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Zorba op het Wilhelminaplantsoe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Zorba op het Wilhelminaplantsoen te Bussum. Het evenement vindt plaats op 27 april 2024 en zal duren van 06.00 tot 00.00 uur.</text:p>
            <text:p text:style-name="common-al">(verzonden 8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87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7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7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koningsdag Zorba op het Wilhelminaplantsoen te Bussum</meta:user-defined>
    <meta:user-defined meta:name="DCTERMS.W3CDTF/DCTERMS.available">2024-04-16</meta:user-defined>
    <meta:user-defined meta:name="DCTERMS.W3CDTF/OVERHEIDop.jaargang">2024</meta:user-defined>
    <meta:user-defined meta:name="OVERHEIDop.publicationIssue">166878</meta:user-defined>
    <meta:user-defined meta:name="OVERHEIDop.GmbID/DC.identifier">gmb-2024-166878</meta:user-defined>
    <meta:user-defined meta:name="OVERHEIDop.versieInformatie"/>
  </office:meta>
</office:document-meta>
</file>