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verbouwen van een bedrijfspand, Boxbergerweg 37 7412BB Deventer, [DVT00B16252] Deventer B 16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2-04-2024</text:span>
          </text:p>
            <text:p text:style-name="common-al">
            <text:span text:style-name="nadrukvet">Locatie:</text:span> Boxbergerweg 37 7412BB Deventer, [DVT00B16252] Deventer B 16252 </text:p>
            <text:p text:style-name="common-al">
            <text:span text:style-name="nadrukvet">Zaakomschrijving:</text:span> het verbouwen van een bedrijfspand</text:p>
            <text:p text:style-name="common-al">
            <text:span text:style-name="nadrukvet">Zaaknummer:</text:span> Z2024-00001991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199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9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687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991</meta:user-defined>
    <meta:user-defined meta:name="DCTERMS.abstract">het verbouwen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verbouwen van een bedrijfspand, Boxbergerweg 37 7412BB Deventer, [DVT00B16252] Deventer B 16252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74</meta:user-defined>
    <meta:user-defined meta:name="OVERHEIDop.GmbID/DC.identifier">gmb-2024-166874</meta:user-defined>
    <meta:user-defined meta:name="OVERHEIDop.versieInformatie"/>
  </office:meta>
</office:document-meta>
</file>