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parochiehuis aan Mariaplein 1 4834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noveren van het parochiehuis aan Mariaplein 1 4834X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8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4</meta:user-defined>
    <meta:user-defined meta:name="DCTERMS.abstract">het renoveren van het parochiehui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parochiehuis aan Mariaplein 1 4834XG Breda</meta:user-defined>
    <meta:user-defined meta:name="DCTERMS.W3CDTF/DCTERMS.available">2024-04-16</meta:user-defined>
    <meta:user-defined meta:name="DCTERMS.W3CDTF/OVERHEIDop.jaargang">2024</meta:user-defined>
    <meta:user-defined meta:name="OVERHEIDop.publicationIssue">166873</meta:user-defined>
    <meta:user-defined meta:name="OVERHEIDop.GmbID/DC.identifier">gmb-2024-166873</meta:user-defined>
    <meta:user-defined meta:name="OVERHEIDop.versieInformatie"/>
  </office:meta>
</office:document-meta>
</file>