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afvalcontainer, schaftkeet en mobiel toilet, Verzoeklocatie 2024041100558, thv Voormeer 19 AB t/m 21 A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Voormeer 19 AB t/m 21 AB, Alkmaar<text:span text:style-name="nadrukvet">; </text:span>het plaatsen van een steiger, afvalcontainer, schaftkeet en mobiel toilet</text:p>
            <text:p text:style-name="common-al">
            
          </text:p>
            <text:p text:style-name="common-al">Datum ontvangst: 11-04-2024</text:p>
            <text:p text:style-name="common-al">Zaaknummer: 000065722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86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6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6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5722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plaatsen van een steiger, afvalcontainer, schaftkeet en mobiel toilet, Verzoeklocatie 2024041100558, thv Voormeer 19 AB t/m 21 AB, Alkmaar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869</meta:user-defined>
    <meta:user-defined meta:name="OVERHEIDop.GmbID/DC.identifier">gmb-2024-166869</meta:user-defined>
    <meta:user-defined meta:name="OVERHEIDop.versieInformatie"/>
  </office:meta>
</office:document-meta>
</file>