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Klompweg 33, 1393PJ Nigtevecht - Het vervang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pril 2024</text:p>
            <text:p text:style-name="common-al">Zaaknummer: Z2023-00002522</text:p>
            <text:p text:style-name="common-al">U kunt bezwaar maken tot en met 24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e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6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2</meta:user-defined>
    <meta:user-defined meta:name="DCTERMS.abstract">Betreft: Besluit op locatie Klompweg 33, 1393PJ Nigtevecht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Klompweg 33, 1393PJ Nigtevecht - Het vervangen van een woonark</meta:user-defined>
    <meta:user-defined meta:name="OVERHEIDop.datumEindeReactietermijn">2024-05-24</meta:user-defined>
    <meta:user-defined meta:name="OVERHEIDop.terinzageleggingBG">https://jeleefomgeving.nl/inzien/823214527/b67116c7-f8c1-11ee-a332-0050560122a3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65</meta:user-defined>
    <meta:user-defined meta:name="OVERHEIDop.GmbID/DC.identifier">gmb-2024-166865</meta:user-defined>
    <meta:user-defined meta:name="OVERHEIDop.versieInformatie"/>
  </office:meta>
</office:document-meta>
</file>