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organiseren van een Veiligheidsmarkt op het Raadhuisplein, te Bussum</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2:25 van de APV een evenementenvergunning verleend voor het organiseren van een Veiligheidsmarkt op het Raadhuisplein, te Bussum. Het evenement vindt plaats op 11 mei 2024 en zal duren van 11:00 tot 16:00 uur.</text:p>
            <text:p text:style-name="common-al">(verzonden 9 april 2024)</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common-al">Gemeente Gooise Meren, 12 april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66862</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862</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862</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voor het organiseren van een Veiligheidsmarkt op het Raadhuisplein, te Bussum</meta:user-defined>
    <meta:user-defined meta:name="DCTERMS.W3CDTF/DCTERMS.available">2024-04-16</meta:user-defined>
    <meta:user-defined meta:name="DCTERMS.W3CDTF/OVERHEIDop.jaargang">2024</meta:user-defined>
    <meta:user-defined meta:name="OVERHEIDop.publicationIssue">166862</meta:user-defined>
    <meta:user-defined meta:name="OVERHEIDop.GmbID/DC.identifier">gmb-2024-166862</meta:user-defined>
    <meta:user-defined meta:name="OVERHEIDop.versieInformatie"/>
  </office:meta>
</office:document-meta>
</file>