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container, Van der Helststraat 27, 1816 C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Helststraat 27, 1816 CT Alkmaar<text:span text:style-name="nadrukvet">; </text:span>het plaatsen van een bouwcontainer</text:p>
            <text:p text:style-name="common-al">
            
          </text:p>
            <text:p text:style-name="common-al">Datum ontvangst: 12-04-2024</text:p>
            <text:p text:style-name="common-al">Zaaknummer: 00006572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6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7232</meta:user-defined>
    <dc:language>nl</dc:language>
    <meta:user-defined meta:name="OVERHEIDop.locatietype/OVERHEIDop.gebiedsmarkering">Punt</meta:user-defined>
    <meta:user-defined meta:name="DC.title">Omgevingsvergunning aangevraagd: het plaatsen van een bouwcontainer, Van der Helststraat 27, 1816 CT Alkmaa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61</meta:user-defined>
    <meta:user-defined meta:name="OVERHEIDop.GmbID/DC.identifier">gmb-2024-166861</meta:user-defined>
    <meta:user-defined meta:name="OVERHEIDop.versieInformatie"/>
  </office:meta>
</office:document-meta>
</file>