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eckumerstraat, Schierbeekstraat en Diamantstraat</text:span>
            <text:span text:style-name="nadrukvet">,</text:span> (0153Z2024022700017): het organiseren van Pinkstermarkt Boekelo op 20 mei 2024 (verleen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8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700017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858</meta:user-defined>
    <meta:user-defined meta:name="OVERHEIDop.GmbID/DC.identifier">gmb-2024-166858</meta:user-defined>
    <meta:user-defined meta:name="OVERHEIDop.versieInformatie"/>
  </office:meta>
</office:document-meta>
</file>