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compacte woning; Buurtschap te veld - H0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69 </text:p>
            <text:p text:style-name="common-al"> Omschrijving: bouwen van een tijdelijke compacte woning; Buurtschap te veld - H0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69</meta:user-defined>
    <meta:user-defined meta:name="DCTERMS.abstract">bouwen van een tijdelijke compacte woning; Buurtschap te veld - H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e compacte woning; Buurtschap te veld - H02, Castiliëlaan (ongenummerd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52</meta:user-defined>
    <meta:user-defined meta:name="OVERHEIDop.GmbID/DC.identifier">gmb-2024-166852</meta:user-defined>
    <meta:user-defined meta:name="OVERHEIDop.versieInformatie"/>
  </office:meta>
</office:document-meta>
</file>