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artuigenlaan 107, 3448 W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artuigenlaan 107, 3448 W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glazen blokken pui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4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353</meta:user-defined>
    <meta:user-defined meta:name="DCTERMS.abstract">het vervangen van een glazen blokken pui</meta:user-defined>
    <dc:language>nl</dc:language>
    <meta:user-defined meta:name="OVERHEIDop.locatietype/OVERHEIDop.gebiedsmarkering">Punt</meta:user-defined>
    <meta:user-defined meta:name="DC.title">Besluit (Vaartuigenlaan 107, 3448 WN Woerden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48</meta:user-defined>
    <meta:user-defined meta:name="OVERHEIDop.GmbID/DC.identifier">gmb-2024-166848</meta:user-defined>
    <meta:user-defined meta:name="OVERHEIDop.versieInformatie"/>
  </office:meta>
</office:document-meta>
</file>