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Bloemendaal 2024</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titel 4.2 van de Algemene wet bestuursrecht en artikel 3, derde lid, van de Algemene subsidieverordening gemeente Bloemendaal 2017,</text:p>
            <text:p text:style-name="al"/>
            <text:p text:style-name="al">overwegende dat: </text:p>
            <text:list text:style-name="id1-3-2-1-1-6">
              <text:list-item text:style-override="id1-3-2-1-1-6-1">
                <text:number>–</text:number>
                <text:p text:style-name="al">groene daken bijdragen aan waterbuffering en berging en daarmee het riool ontlasten; </text:p>
              </text:list-item>
              <text:list-item text:style-override="id1-3-2-1-1-6-2">
                <text:number>–</text:number>
                <text:p text:style-name="al">groene daken bijdragen aan biodiversiteit in en om een gebouw; </text:p>
              </text:list-item>
              <text:list-item text:style-override="id1-3-2-1-1-6-3">
                <text:number>–</text:number>
                <text:p text:style-name="al">groene daken kunnen bijdragen aan een koeler binnenklimaat op hete dagen; </text:p>
              </text:list-item>
              <text:list-item text:style-override="id1-3-2-1-1-6-4">
                <text:number>–</text:number>
                <text:p text:style-name="al">in verband hiermee het wenselijk is om de aanleg van groene daken te stimuleren, door middel van subsidie,</text:p>
              </text:list-item>
            </text:list>
            <text:p text:style-name="al">besluit vast te stellen de volgende regeling: </text:p>
            <text:p text:style-name="al">Subsidieregeling Groene Daken Bloemend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Subsidieregeling: Subsidieregeling Groene Daken Bloemendaal 2024.</text:p>
                  </text:list-item>
                  <text:list-item text:style-override="id1-3-2-2-1-2-3-2">
                    <text:number>b.</text:number>
                    <text:p text:style-name="al">Algemene subsidieverordening: Algemene subsidieverordening gemeente Bloemendaal 2017.</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5">
                    <text:number>e.</text:number>
                    <text:p text:style-name="al">Eigenaar: iedere particulier of privaatrechtelijke rechtspersoon die in de gemeente Bloemendaal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Overkapping: vaste dakconstructie op dragen palen (bijvoorbeeld een carport).</text:p>
                  </text:list-item>
                  <text:list-item text:style-override="id1-3-2-2-1-2-3-8">
                    <text:number>h.</text:number>
                    <text:p text:style-name="al">Groen dak: een vegetatiepakket op het dakoppervlak van een bestaand gebouw of overkapping dat tenminste bestaat uit een drainage-, een substraat- en een vegetatielaag (eventueel aangevuld met dakbeschermingsvlies en wortelwerend filtervlies). De beplanting bestaat vaak grotendeels uit vetplantjes (sedum). Een dikkere substraatlaag biedt mogelijkheden voor de groei van meer soorten beplanting zoals grassen, kruiden of struiken.</text:p>
                  </text:list-item>
                  <text:list-item text:style-override="id1-3-2-2-1-2-3-9">
                    <text:number>i.</text:number>
                    <text:p text:style-name="al">Verhuurdersverklaring: een door de verhuurder ondertekende verklaring waaruit blijkt dat de verhuurder instemt met het aanbrengen van het groene dak op het gebouw of de overkapp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wordt afgeweken, is de Algemene subsidieverordening gemeente Bloemendaal 2017 van toepassing.</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de aanleg van zowel het <text:span text:style-name="nadrukcur">aantal</text:span> groene daken als het <text:span text:style-name="nadrukcur">oppervlak</text:span> aan groene daken op bestaande bebouwing binnen de gemeente Bloemendaal te bevorderen, met als hoofddoel het vasthouden en vertraagd afvoeren van regenwater en daarmee het voorkomen van wateroverlast en droogte in het bebouwde gebied. Daarnaast zijn de ondergeschikte doelen van deze regeling het leveren van een bijdrage aan het verminderen van CO²-emissies door energiebesparing, het verbeteren van de luchtkwaliteit, het terugdringen van geluidhinder en het verhogen van de biodiversiteit en de woonkwaliteit.</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text:span text:style-name="nadrukcur">eenmalige</text:span> subsidie verstrekken voor de aanschaf van een groen dak op een gebouw of overkapping in de gemeente Bloemendaal. </text:p>
              </text:list-item>
              <text:list-item text:style-override="id1-3-2-2-4-3">
                <text:number>2.</text:number>
                <text:p text:style-name="al">De subsidie heeft <text:span text:style-name="nadrukcur">uitsluitend</text:span> betrekking op kosten voor aanschaf van materiaal.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4 bedraagt € 32.000,-.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of huurder van een gebouw of overkapping in de gemeente Bloemendaal.</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twee adressen (in het geval van Verenigingen van Eigenaren), met één contactpersoon;</text:p>
                  </text:list-item>
                  <text:list-item text:style-override="id1-3-2-2-6-3-3-3">
                    <text:number>c.</text:number>
                    <text:p text:style-name="al">Huurders van particuliere huurwoningen met een verhuurdersverklaring;</text:p>
                  </text:list-item>
                  <text:list-item text:style-override="id1-3-2-2-6-3-3-4">
                    <text:number>d.</text:number>
                    <text:p text:style-name="al">Ondernemingen met een gebouw of overkapping in eigendom of een verhuurdersverklaring van de eigenaar van het gebouw of de overkapping.</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text:p>
              </text:list-item>
              <text:list-item text:style-override="id1-3-2-2-7-3-2">
                <text:number>2.</text:number>
                <text:p text:style-name="al">Het gebouw of de overkapping waarop de subsidie betrekking heeft, bevindt zich binnen de gemeentegrenzen van de gemeente Bloemendaal;</text:p>
              </text:list-item>
              <text:list-item text:style-override="id1-3-2-2-7-3-3">
                <text:number>3.</text:number>
                <text:p text:style-name="al">Het waterbergend vermogen van het groen dak bedraagt minimaal 25 liter per vierkante meter;</text:p>
              </text:list-item>
              <text:list-item text:style-override="id1-3-2-2-7-3-4">
                <text:number>4.</text:number>
                <text:p text:style-name="al">Het groene dak wordt op een bestaand dak aangelegd.</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binnen de termijn van de subsidieregeling.</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of factuur voor de aanschaf van het groene dak; </text:p>
                  </text:list-item>
                  <text:list-item text:style-override="id1-3-2-2-8-4-3-3">
                    <text:number>c.</text:number>
                    <text:p text:style-name="al">Schriftelijk bewijs waaruit blijkt dat wordt voldaan aan het minimaal waterbergend vermogen van 25 liter per vierkante meter groen dak;</text:p>
                  </text:list-item>
                  <text:list-item text:style-override="id1-3-2-2-8-4-3-4">
                    <text:number>d.</text:number>
                    <text:p text:style-name="al">Een opgave van de andere subsidies die de aanvrager voor realisatie van het groene dak heeft of zal ontvangen;</text:p>
                  </text:list-item>
                  <text:list-item text:style-override="id1-3-2-2-8-4-3-5">
                    <text:number>e.</text:number>
                    <text:p text:style-name="al">Indien de aanvrager een Vereniging van Eigenaren is, een volledig overzicht van deelnemende adressen die onderdeel uitmaken van de vereniging;</text:p>
                  </text:list-item>
                  <text:list-item text:style-override="id1-3-2-2-8-4-3-6">
                    <text:number>f.</text:number>
                    <text:p text:style-name="al">Indien de aanvrager een huurder is, een verhuurdersverklaring waarin staat dat er goedkeuring voor het aanleggen van het groene dak is;</text:p>
                  </text:list-item>
                  <text:list-item text:style-override="id1-3-2-2-8-4-3-7">
                    <text:number>g.</text:number>
                    <text:p text:style-name="al">Indien de aanvrager een onderneming is, een uittreksel uit het KvK-register en - indien de ondernemer het pand huurt waarop het groene dak gerealiseerd gaat worden - een verklaring van toestemming van de verhuurder.</text:p>
                  </text:list-item>
                </text:list>
              </text:list-item>
              <text:list-item text:style-override="id1-3-2-2-8-5">
                <text:number>4.</text:number>
                <text:p text:style-name="al">Het college neemt binnen acht weken na ontvangst van de volledige aanvraag een besluit op de aanvraag.</text:p>
              </text:list-item>
              <text:list-item text:style-override="id1-3-2-2-8-6">
                <text:number>5.</text:number>
                <text:p text:style-name="al">Het college kan de termijn als bedoeld in het vorige lid eenmaal met ten hoogste vier weken verlengen.</text:p>
              </text:list-item>
              <text:list-item text:style-override="id1-3-2-2-8-7">
                <text:number>6.</text:number>
                <text:p text:style-name="al">Aanvragen kunnen vanaf inwerkingtreding van deze regeling en tot en met 30 november 2024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text:p>
                <text:list text:style-name="id1-3-2-2-9-2-3">
                  <text:list-item text:style-override="id1-3-2-2-9-2-3-1">
                    <text:number>a.</text:number>
                    <text:p text:style-name="al">€ 25,- per m² groen dak;</text:p>
                  </text:list-item>
                  <text:list-item text:style-override="id1-3-2-2-9-2-3-2">
                    <text:number>b.</text:number>
                    <text:p text:style-name="al">De subsidie bedraagt voor individuele particulieren en ondernemingen maximaal € 1.000,- per aanvraag;</text:p>
                  </text:list-item>
                  <text:list-item text:style-override="id1-3-2-2-9-2-3-3">
                    <text:number>c.</text:number>
                    <text:p text:style-name="al">De subsidie bedraagt voor Verenigingen van Eigenaren maximaal € 1.000,- per adres, met een totaal van maximaal € 5.000,-.</text:p>
                  </text:list-item>
                </text:list>
              </text:list-item>
              <text:list-item text:style-override="id1-3-2-2-9-3">
                <text:number>2.</text:number>
                <text:p text:style-name="al">Indien de aanvrager voor dezelfde activiteit ook andere subsidies ontvangt, wordt de hoogte van de subsidie zodanig berekend dat de totale gecombineerde ontvangen subsidies niet meer bedraagt dan 100% van de werkelijke kosten van de aanleg van het groene dak.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het tijdstip waarop de aanvraag volledig is ingediend. </text:p>
              </text:list-item>
              <text:list-item text:style-override="id1-3-2-2-10-4">
                <text:number>3.</text:number>
                <text:p text:style-name="al">De subsidie wordt toegekend zolang het subsidieplafond nog niet is bereikt. </text:p>
              </text:list-item>
            </text:list>
          </text:section>
          <text:section text:name="artikel_id1-3-2-2-11" text:style-name="artikel">
            <text:p text:style-name="artikel_kop_titel"><text:span text:style-name="artikel_kop_label">Artikel</text:span> <text:span text:style-name="artikel_kop_nr">11.</text:span> Voorschot</text:p>
            <text:p text:style-name="al">Bij de verlening van subsidie wordt geen voorschot verstrekt. De subsidie wordt uitbetaald na vaststelling van de subsidie. Voor daken die al binnen de regeling (van 15 april tot en met 30 november 2024) zijn aangelegd ten tijde van de aanvraag, kan direct een factuur en foto(‘s) van het dak worden aangeleverd bij de aanvraag, waarna de vaststelling en uitbetaling van de subsidie kan plaatsvinden.</text:p>
          </text:section>
          <text:section text:name="artikel_id1-3-2-2-12" text:style-name="artikel">
            <text:p text:style-name="artikel_kop_titel"><text:span text:style-name="artikel_kop_label">Artikel</text:span> <text:span text:style-name="artikel_kop_nr">12.</text:span> Weigeringsgronden </text:p>
            <text:p text:style-name="al">In aanvulling op de weigeringsgronden genoemd in artikel 4:25, tweede lid, en artikel 4:35 van de Algemene wet bestuursrecht en genoemd in artikel 10 van de Algemene subsidieverordening weigert het college de subsidie tevens wanneer: </text:p>
            <text:list text:style-name="id1-3-2-2-12-3">
              <text:list-item text:style-override="id1-3-2-2-12-3-1">
                <text:number>1.</text:number>
                <text:p text:style-name="al">De aanvraag of de activiteit waarvoor subsidie wordt aangevraagd, niet voldoet aan het gestelde in deze subsidieregeling; </text:p>
              </text:list-item>
              <text:list-item text:style-override="id1-3-2-2-12-3-2">
                <text:number>2.</text:number>
                <text:p text:style-name="al">Een aanvang is gemaakt met de werkzaamheden voor het aanleggen van het groene dak voordat deze regeling geopend werd op 15 april 2024;</text:p>
              </text:list-item>
              <text:list-item text:style-override="id1-3-2-2-12-3-3">
                <text:number>3.</text:number>
                <text:p text:style-name="al">De aanvraag het herstel of de reparatie van een bestaand groen dak betreft; </text:p>
              </text:list-item>
              <text:list-item text:style-override="id1-3-2-2-12-3-4">
                <text:number>4.</text:number>
                <text:p text:style-name="al">Het college reeds eerder subsidie heeft verstrekt ten behoeve van een groen dak op hetzelfde adres.</text:p>
              </text:list-item>
            </text:list>
          </text:section>
          <text:section text:name="artikel_id1-3-2-2-13" text:style-name="artikel">
            <text:p text:style-name="artikel_kop_titel"><text:span text:style-name="artikel_kop_label">Artikel</text:span> <text:span text:style-name="artikel_kop_nr">13.</text:span> Aanvullende verplichtingen </text:p>
            <text:p text:style-name="al">Onverminderd het bepaalde in artikel 4:37 van de Algemene wet bestuursrecht en de Algemene subsidieverordening is de ontvanger van een subsidie verplicht het groene dak volledig aan te leggen <text:span text:style-name="nadrukcur">binnen zes maanden na de dagtekening van de subsidiebeschikking</text:span>. Hierna vervalt het recht op subsidie en kan deze subsidie eventueel nog toegekend worden aan een andere aanvrager, mochten er aanvragen geweigerd zijn omdat het plafond van de regeling bereikt is.</text:p>
          </text:section>
          <text:section text:name="artikel_id1-3-2-2-14" text:style-name="artikel">
            <text:p text:style-name="artikel_kop_titel"><text:span text:style-name="artikel_kop_label">Artikel</text:span> <text:span text:style-name="artikel_kop_nr">14.</text:span> Verantwoording en vaststelling van de subsidie </text:p>
            <text:list text:style-name="id1-3-2-2-14-2">
              <text:list-item text:style-override="id1-3-2-2-14-2">
                <text:number>1.</text:number>
                <text:p text:style-name="al">De ontvanger van een subsidie dient uiterlijk drie maanden nadat het groene dak is aangelegd een verzoek in subsidievaststelling in te dienen met daarbij de volgende gegevens:</text:p>
                <text:list text:style-name="id1-3-2-2-14-2-3">
                  <text:list-item text:style-override="id1-3-2-2-14-2-3-1">
                    <text:number>a.</text:number>
                    <text:p text:style-name="al">een factuur of facturen van de aanschaf van de materialen voor het groene dak, waaruit blijkt dat de gesubsidieerde activiteiten zijn verricht en hoeveel de werkelijke subsidiabele kosten bedragen; </text:p>
                  </text:list-item>
                  <text:list-item text:style-override="id1-3-2-2-14-2-3-2">
                    <text:number>b.</text:number>
                    <text:p text:style-name="al">een foto of foto’s van het aangelegde groene dak.</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is bevoegd om van een of meer bepalingen uit deze Subsidieregeling af te wijken indien onverkorte toepassing van die bepalingen leidt tot onbillijkheden van overwegende aard. </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 alsmede middels bekendmaking op de webpagina Overheid.nl.</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15 april 2024 en loopt tot en met 30 november 2024. </text:p>
          </text:section>
          <text:section text:name="artikel_id1-3-2-2-18" text:style-name="artikel">
            <text:p text:style-name="artikel_kop_titel"><text:span text:style-name="artikel_kop_label">Artikel</text:span> <text:span text:style-name="artikel_kop_nr">18.</text:span> Citeertitel </text:p>
            <text:p text:style-name="al">Deze subsidieregeling worden aangehaald als: Subsidieregeling Groene Daken Bloemendaal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8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Bloemendaal 2017]|[https://lokaleregelgeving.overheid.nl/CVDR461437/1</meta:user-defined>
    <meta:user-defined meta:name="OVERHEIDop.referentienummer">1243025</meta:user-defined>
    <meta:user-defined meta:name="DCTERMS.alternative">Subsidieregeling Groene Daken Bloemendaal 2024</meta:user-defined>
    <dc:language>nl</dc:language>
    <meta:user-defined meta:name="OVERHEIDop.locatietype/OVERHEIDop.gebiedsmarkering">Gemeente</meta:user-defined>
    <meta:user-defined meta:name="DC.title">Subsidieregeling Groene Daken Bloemendaal 2024</meta:user-defined>
    <meta:user-defined meta:name="DCTERMS.W3CDTF/DCTERMS.available">2024-04-18</meta:user-defined>
    <meta:user-defined meta:name="DCTERMS.W3CDTF/OVERHEIDop.jaargang">2024</meta:user-defined>
    <meta:user-defined meta:name="OVERHEIDop.publicationIssue">166836</meta:user-defined>
    <meta:user-defined meta:name="OVERHEIDop.betreftRegeling">CVDR718622_1</meta:user-defined>
    <meta:user-defined meta:name="xs:date/OVERHEIDop.startdatum">2024-04-19</meta:user-defined>
    <meta:user-defined meta:name="xs:date/OVERHEIDop.einddatum">2024-11-30</meta:user-defined>
    <meta:user-defined meta:name="OVERHEIDop.GmbID/DC.identifier">gmb-2024-166836</meta:user-defined>
    <meta:user-defined meta:name="OVERHEIDop.versieInformatie"/>
  </office:meta>
</office:document-meta>
</file>