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e evenementenvergunning Koningsdag op 27 april 2024 in Gerkesklooster</text:p>
      <text:section text:name="zakelijke-mededeling_id1-3-2" text:style-name="zakelijke-mededeling">
        <text:section text:name="zakelijke-mededeling-tekst_id1-3-2-1" text:style-name="zakelijke-mededeling-tekst">
          <text:section text:name="tekst_id1-3-2-1-1" text:style-name="tekst">
            <text:p text:style-name="common-al">Op 12 april 2024 is de volgende vergunning/ontheffing verleend:</text:p>
            <text:p text:style-name="common-al">Gerkesklooster, voor het houden van Koningsdag 2024 Gerkesklooster Stroobos op het plein bij de koepel aan De Klaarkamp in Gerkesklooster van 16.00 tot 00.00. Gedurende het evenement is De Klaarkamp, uitgezonderd het deel van nummer 2 t/m 16, afgesloten voor verkeer.</text:p>
            <text:p text:style-name="common-al">Bezwaar indienen</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166830</text:span><text:line-break/><text:date style:data-style-name="dag" text:fixed="true" text:date-value="2024-04-16"/><text:line-break/><text:date style:data-style-name="jaar" text:fixed="true" text:date-value="2024-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6830</text:span><text:date style:data-style-name="nicedate" text:fixed="true" text:date-value="2024-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6830</text:span><text:date style:data-style-name="nicedate" text:fixed="true" text:date-value="2024-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05996682</meta:user-defined>
    <meta:user-defined meta:name="DCTERMS.abstract">Koningsdag op 27 april 2024 in Gerkesklooster</meta:user-defined>
    <dc:language>nl</dc:language>
    <meta:user-defined meta:name="OVERHEIDop.locatietype/OVERHEIDop.gebiedsmarkering">Punt</meta:user-defined>
    <meta:user-defined meta:name="DC.title">Gemeente Achtkarspelen - Verleende evenementenvergunning Koningsdag op 27 april 2024 in Gerkesklooster</meta:user-defined>
    <meta:user-defined meta:name="DCTERMS.W3CDTF/DCTERMS.available">2024-04-16</meta:user-defined>
    <meta:user-defined meta:name="DCTERMS.W3CDTF/OVERHEIDop.jaargang">2024</meta:user-defined>
    <meta:user-defined meta:name="OVERHEIDop.publicationIssue">166830</meta:user-defined>
    <meta:user-defined meta:name="OVERHEIDop.GmbID/DC.identifier">gmb-2024-166830</meta:user-defined>
    <meta:user-defined meta:name="OVERHEIDop.versieInformatie"/>
  </office:meta>
</office:document-meta>
</file>