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.A. de Genestetstraat 8, 3362TG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11 april 2024 een aanvraag voor een omgevingsvergunning ontvangen. De vergunning is aangevraagd voor P.A. de Genestetstraat 8 Sliedrecht op locatie P.A. de Genestetstraat 8, 3362TG Slie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102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11 april 2024. De gemeente Sliedrecht neemt daarover waarschijnlijk voor 6 juni 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6682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2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2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102</meta:user-defined>
    <meta:user-defined meta:name="DCTERMS.abstract">Betreft: Aanvraag op locatie P.A. de Genestetstraat 8, 3362TG Sliedrecht</meta:user-defined>
    <dc:language>nl</dc:language>
    <meta:user-defined meta:name="OVERHEIDop.locatietype/OVERHEIDop.gebiedsmarkering">Vlak</meta:user-defined>
    <meta:user-defined meta:name="DC.title">Aanvraag omgevingsvergunning, P.A. de Genestetstraat 8, 3362TG Sliedrech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6827</meta:user-defined>
    <meta:user-defined meta:name="OVERHEIDop.GmbID/DC.identifier">gmb-2024-166827</meta:user-defined>
    <meta:user-defined meta:name="OVERHEIDop.versieInformatie"/>
  </office:meta>
</office:document-meta>
</file>