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een mobiele hoogwerker en een mobiele toiletcabine, Pastoor Sickingstraat t.h.v. nummer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55 </text:p>
            <text:p text:style-name="common-al"> Omschrijving: plaatsen van een schaftkeet, een mobiele hoogwerk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Sickingstraat t.h.v. nummer 2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2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55</meta:user-defined>
    <meta:user-defined meta:name="DCTERMS.abstract">plaatsen van een schaftkeet, een mobiele hoogwerker en een mobiele toiletcabine</meta:user-defined>
    <dc:language>nl</dc:language>
    <meta:user-defined meta:name="OVERHEIDop.locatietype/OVERHEIDop.gebiedsmarkering">Punt</meta:user-defined>
    <meta:user-defined meta:name="DC.title">Besluit op aanvraag: plaatsen van een schaftkeet, een mobiele hoogwerker en een mobiele toiletcabine, Pastoor Sickingstraat t.h.v. nummer 22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825</meta:user-defined>
    <meta:user-defined meta:name="OVERHEIDop.GmbID/DC.identifier">gmb-2024-166825</meta:user-defined>
    <meta:user-defined meta:name="OVERHEIDop.versieInformatie"/>
  </office:meta>
</office:document-meta>
</file>