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rkeren van een vrachtwagen met betonmolen, 4 parkeerplaatsen thv Kennemerstraat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4 parkeerplaatsen thv Kennemerstraatweg 33, Alkmaar<text:span text:style-name="nadrukvet">; </text:span>het parkeren van een vrachtwagen met betonmolen</text:p>
            <text:p text:style-name="common-al">
            
          </text:p>
            <text:p text:style-name="common-al">Datum ontvangst: 11-04-2024</text:p>
            <text:p text:style-name="common-al">Zaaknummer: 00006572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17</meta:user-defined>
    <dc:language>nl</dc:language>
    <meta:user-defined meta:name="OVERHEIDop.locatietype/OVERHEIDop.gebiedsmarkering">Vlak</meta:user-defined>
    <meta:user-defined meta:name="DC.title">Omgevingsvergunning aangevraagd: het parkeren van een vrachtwagen met betonmolen, 4 parkeerplaatsen thv Kennemerstraatweg 33,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24</meta:user-defined>
    <meta:user-defined meta:name="OVERHEIDop.GmbID/DC.identifier">gmb-2024-166824</meta:user-defined>
    <meta:user-defined meta:name="OVERHEIDop.versieInformatie"/>
  </office:meta>
</office:document-meta>
</file>