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feest bij Ome Ko,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een feest bij Ome Ko, te Muiden. Het evenement vindt plaats tijdens Koningsdag 27 april 2024 en zal duren van 14:00 tot 21:00. </text:p>
            <text:p text:style-name="common-al">(verzonden 5 april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82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2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2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een feest bij Ome Ko, te Muiden</meta:user-defined>
    <meta:user-defined meta:name="DCTERMS.W3CDTF/DCTERMS.available">2024-04-16</meta:user-defined>
    <meta:user-defined meta:name="DCTERMS.W3CDTF/OVERHEIDop.jaargang">2024</meta:user-defined>
    <meta:user-defined meta:name="OVERHEIDop.publicationIssue">166823</meta:user-defined>
    <meta:user-defined meta:name="OVERHEIDop.GmbID/DC.identifier">gmb-2024-166823</meta:user-defined>
    <meta:user-defined meta:name="OVERHEIDop.versieInformatie"/>
  </office:meta>
</office:document-meta>
</file>