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atletiekbaan en het kappen van 20 bomen, Borgelerdijk 2 7415ZN Deventer, [DVT00F03274] Deventer F 32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105</text:p>
            <text:p text:style-name="common-al">
            <text:span text:style-name="nadrukvet">Verzenddatum besluit:</text:span> 12-04-2024</text:p>
            <text:p text:style-name="common-al">
            <text:span text:style-name="nadrukvet">Locatie:</text:span> Borgelerdijk 2 7415ZN Deventer, [DVT00F03274] Deventer F 3274 </text:p>
            <text:p text:style-name="common-al">
            <text:span text:style-name="nadrukvet">Projectomschrijving:</text:span> het aanleggen van een nieuwe atletiekbaan en het kappen van 20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8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3-00013105</meta:user-defined>
    <meta:user-defined meta:name="DCTERMS.abstract">het aanleggen van een nieuwe atletiekbaan en het kappen van 2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een nieuwe atletiekbaan en het kappen van 20 bomen, Borgelerdijk 2 7415ZN Deventer, [DVT00F03274] Deventer F 327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22</meta:user-defined>
    <meta:user-defined meta:name="OVERHEIDop.GmbID/DC.identifier">gmb-2024-166822</meta:user-defined>
    <meta:user-defined meta:name="OVERHEIDop.versieInformatie"/>
  </office:meta>
</office:document-meta>
</file>