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kweg 24, 5504B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2166</text:span>. Op 11-04-2024 is het besluit naar de aanvrager verzonden.</text:p>
            <text:p text:style-name="common-al">De zaak betreft locatie Kerkweg 24, 5504BM te Veldhoven en heeft de omschrijving "ver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681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1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1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66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Besluit aanvraag omgevingsvergunning Kerkweg 24, 5504BM te Veldhov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817</meta:user-defined>
    <meta:user-defined meta:name="OVERHEIDop.GmbID/DC.identifier">gmb-2024-166817</meta:user-defined>
    <meta:user-defined meta:name="OVERHEIDop.versieInformatie"/>
  </office:meta>
</office:document-meta>
</file>