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activiteiten 550 jaar St. Antoniusschut Eeneind-Opwetten op 21 en 22 september 2024 op en rond gilde-terrein aan de Mulakkers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ubileumactiviteiten 550 jaar St. Antoniusschut Eeneind-Opwetten</text:p>
              </text:list-item>
              <text:list-item text:style-override="id1-3-2-1-1-1-2">
                <text:number>-</text:number>
                <text:p text:style-name="al">Verleend aan: St. Antoniusschut Eeneind-Opwetten</text:p>
              </text:list-item>
              <text:list-item text:style-override="id1-3-2-1-1-1-3">
                <text:number>-</text:number>
                <text:p text:style-name="al">Locatie: op en rond gilde-terrein aan de Mulakkers </text:p>
              </text:list-item>
              <text:list-item text:style-override="id1-3-2-1-1-1-4">
                <text:number>-</text:number>
                <text:p text:style-name="al">Route optocht zondag 22 september 2024: Elmdepad - Mulakkers Oude Dijk - Eeneind - Parallelweg - De Spijkert - Antoniusschutlaan - Grote Heiakker - Hoge Mikkert - De Spijkert - Eeneind - Molekeslaan - Oude Dijk - Mulakkers richting gildeterrein</text:p>
              </text:list-item>
              <text:list-item text:style-override="id1-3-2-1-1-1-5">
                <text:number>-</text:number>
                <text:p text:style-name="al">Datum: 21 en 22 september 2024</text:p>
              </text:list-item>
              <text:list-item text:style-override="id1-3-2-1-1-1-6">
                <text:number>-</text:number>
                <text:p text:style-name="al">Verzenddatum: 8 april 2024</text:p>
              </text:list-item>
              <text:list-item text:style-override="id1-3-2-1-1-1-7">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8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Jubileumactiviteiten 550 jaar St. Antoniusschut Eeneind-Opwetten op 21 en 22 september 2024 op en rond gilde-terrein aan de Mulakkers te Nuenen</meta:user-defined>
    <meta:user-defined meta:name="DCTERMS.W3CDTF/DCTERMS.available">2024-04-17</meta:user-defined>
    <meta:user-defined meta:name="DCTERMS.W3CDTF/OVERHEIDop.jaargang">2024</meta:user-defined>
    <meta:user-defined meta:name="OVERHEIDop.publicationIssue">166814</meta:user-defined>
    <meta:user-defined meta:name="OVERHEIDop.GmbID/DC.identifier">gmb-2024-166814</meta:user-defined>
    <meta:user-defined meta:name="OVERHEIDop.versieInformatie"/>
  </office:meta>
</office:document-meta>
</file>