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2024</text:p>
      <text:section text:name="zakelijke-mededeling_id1-3-2" text:style-name="zakelijke-mededeling">
        <text:section text:name="zakelijke-mededeling-tekst_id1-3-2-1" text:style-name="zakelijke-mededeling-tekst">
          <text:section text:name="tekst_id1-3-2-1-1" text:style-name="tekst">
            <text:p text:style-name="common-al">Op donderdag 6 juni 2024 wordt in Nederland de verkiezing voor de leden van het Europees Parlement gehouden.</text:p>
            <text:p text:style-name="common-al">
            <text:span text:style-name="nadrukondlijn">Stempas</text:span>
          </text:p>
            <text:p text:style-name="common-al">Kiezers die op 23 april 2024 ingeschreven staan in de gemeente Borne krijgen uiterlijk 14 dagen voor de verkiezingen een stempas om te kunnen stemmen. Met een stempas kan de kiezer in elk stembureau binnen de gemeente stemmen.</text:p>
            <text:p text:style-name="common-al">
            <text:span text:style-name="nadrukondlijn">Kiezerspas</text:span>
          </text:p>
            <text:p text:style-name="common-al">Als een kiezer in een andere gemeente wil stemmen dan waar hij woont, kan een kiezerspas aangevraagd worden. Een kiezerspas kan digitaal via <text:a xlink:href="http://www.borne.nl" xlink:type="simple"><text:span text:style-name="nadrukondlijn">www.borne.nl</text:span></text:a> aangevraagd worden tot maandag 3 juni 17.00 uur of aan de balie van het gemeentehuis tot woensdag 5 juni 12.00 uur.</text:p>
            <text:p text:style-name="common-al">
            <text:span text:style-name="nadrukondlijn">Volmachtverstrekking</text:span>
          </text:p>
            <text:p text:style-name="common-al">Kiezers die niet in de gelegenheid zijn om te stemmen kunnen een andere kiezer machtigen, een volmacht geven. Als de gemachtigde ook in Borne woont kan de achterkant van de stempas ingevuld worden. </text:p>
            <text:p text:style-name="common-al">Woont de gemachtigde niet in Borne, maar wel binnen het gebied waarvoor de verkiezing gehouden wordt, dan kan de kiezer een schriftelijke volmacht aanvragen. Dat kan tot maandag 3 juni 17.00 uur<text:span text:style-name="nadrukvet">,</text:span> via <text:a xlink:href="http://www.borne.nl" xlink:type="simple"><text:span text:style-name="nadrukondlijn">www.borne.nl</text:span></text:a> of aan de balie van het gemeentehuis. </text:p>
            <text:p text:style-name="common-al">
            <text:span text:style-name="nadrukondlijn">Stemmen en uitslag </text:span>
          </text:p>
            <text:p text:style-name="common-al">Na sluiting van de stembureaus op donderdag 6 juni om 21.00 uur worden de stemmen door de stembureauleden in het stembureau geteld. De telling is openbaar.</text:p>
            <text:p text:style-name="common-al">Vrijdag 7 juni zullen de leden van het gemeentelijk stembureau deze tellingen controleren en eventueel corrigeren. Dit vindt plaats vanaf 9.00 uur in de raadzaal van het gemeentehuis in Borne en is ook openbaar.</text:p>
            <text:p text:style-name="last-al">De uitslagen van de verkiezingen per stembureau worden na het afronden van de controle door het gemeentelijk stembureau op 10 juni gepubliceerd op de website <text:a xlink:href="http://www.borne.nl" xlink:type="simple"><text:span text:style-name="nadrukondlijn">www.born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8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en 2024</meta:user-defined>
    <meta:user-defined meta:name="DCTERMS.W3CDTF/DCTERMS.available">2024-04-17</meta:user-defined>
    <meta:user-defined meta:name="DCTERMS.W3CDTF/OVERHEIDop.jaargang">2024</meta:user-defined>
    <meta:user-defined meta:name="OVERHEIDop.publicationIssue">166813</meta:user-defined>
    <meta:user-defined meta:name="OVERHEIDop.GmbID/DC.identifier">gmb-2024-166813</meta:user-defined>
    <meta:user-defined meta:name="OVERHEIDop.versieInformatie"/>
  </office:meta>
</office:document-meta>
</file>