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pen club wedstrijd op 22 en 23 juni 2024 aan Laanenderweg 2, de steiger bij de Zandp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Laanenderweg 2, de steiger bij de Zandput te Alkmaar:</text:span> Het organiseren van een Open club wedstrijd op 22-06, 23-06-2024</text:p>
            <text:p text:style-name="common-al">Zaaknummer: 0000632464</text:p>
            <text:p text:style-name="common-al">Datum evenement: 22-06-2024 - 23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2464</meta:user-defined>
    <dc:language>nl</dc:language>
    <meta:user-defined meta:name="OVERHEIDop.locatietype/OVERHEIDop.gebiedsmarkering">Adres</meta:user-defined>
    <meta:user-defined meta:name="DC.title">Toestemming voor het organiseren van een Open club wedstrijd op 22 en 23 juni 2024 aan Laanenderweg 2, de steiger bij de Zandput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811</meta:user-defined>
    <meta:user-defined meta:name="OVERHEIDop.GmbID/DC.identifier">gmb-2024-166811</meta:user-defined>
    <meta:user-defined meta:name="OVERHEIDop.versieInformatie"/>
  </office:meta>
</office:document-meta>
</file>