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94, 5504B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043</text:span>. Op 11-04-2024 is het besluit naar de aanvrager verzonden.</text:p>
            <text:p text:style-name="common-al">De zaak betreft locatie Kromstraat 94, 5504BE te Veldhoven en heeft de omschrijving "realiser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680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0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0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43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Besluit aanvraag omgevingsvergunning Kromstraat 94, 5504BE te Vel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07</meta:user-defined>
    <meta:user-defined meta:name="OVERHEIDop.GmbID/DC.identifier">gmb-2024-166807</meta:user-defined>
    <meta:user-defined meta:name="OVERHEIDop.versieInformatie"/>
  </office:meta>
</office:document-meta>
</file>