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remakker 17, 5056LD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emakker 17, 5056LD Berkel-Enschot</text:span>
          </text:p>
            <text:p text:style-name="common-al">De gemeente Tilburg heeft een aanvraag voor een Omgevingsvergunning (art. 5.8 Omgevingswet) ontvangen. De vergunning is aangevraagd voor een vergroten van de woning op locatie Bremakker 17, 5056LD Berkel-Enschot. De aanvraag is geregistreerd onder zaaknummer Z2024-00001191. Het betreft de volgen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 U kunt nu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6 april 2024. De gemeente neemt daarover waarschijnlijk 3 jun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de gemeente. Dit kan via het telefoonnummer 14013.</text:p>
            <text:p text:style-name="common-al">jeleefomgeving.nl/inzien/001172773/a3df4748-f8be-11ee-a332-0050560122a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6804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804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804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191</meta:user-defined>
    <meta:user-defined meta:name="DCTERMS.abstract">Z2024-00001191 - vergroten van de woning </meta:user-defined>
    <dc:language>nl</dc:language>
    <meta:user-defined meta:name="OVERHEIDop.locatietype/OVERHEIDop.gebiedsmarkering">Vlak</meta:user-defined>
    <meta:user-defined meta:name="DC.title">Aanvraag omgevingsvergunning, Bremakker 17, 5056LD Berkel-Enschot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804</meta:user-defined>
    <meta:user-defined meta:name="OVERHEIDop.GmbID/DC.identifier">gmb-2024-166804</meta:user-defined>
    <meta:user-defined meta:name="OVERHEIDop.versieInformatie"/>
  </office:meta>
</office:document-meta>
</file>