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BOUWEN VAN EEN WONING, REGENTESSELAAN 81(KAVEL 3)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op het perceel regentesselaan 81 (kavel 3) te heerenveen  </text:p>
            <text:p text:style-name="common-al">(12 april 2024)</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6803</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803</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803</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VERLENING OMGEVINGSVERGUNNING, HET BOUWEN VAN EEN WONING, REGENTESSELAAN 81(KAVEL 3) HEERENVEEN</meta:user-defined>
    <meta:user-defined meta:name="DCTERMS.W3CDTF/DCTERMS.available">2024-04-16</meta:user-defined>
    <meta:user-defined meta:name="DCTERMS.W3CDTF/OVERHEIDop.jaargang">2024</meta:user-defined>
    <meta:user-defined meta:name="OVERHEIDop.publicationIssue">166803</meta:user-defined>
    <meta:user-defined meta:name="OVERHEIDop.GmbID/DC.identifier">gmb-2024-166803</meta:user-defined>
    <meta:user-defined meta:name="OVERHEIDop.versieInformatie"/>
  </office:meta>
</office:document-meta>
</file>