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feest bij borrelbar Barrique,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een feest bij borrelbar Barrique, te Bussum. Het evenement vindt plaats tijdens Koningsdag op 27 april 2024 en zal duren van 12:00 tot 17:00. </text:p>
            <text:p text:style-name="common-al">(verzonden 4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80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0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0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feest bij borrelbar Barrique, te Bussum</meta:user-defined>
    <meta:user-defined meta:name="DCTERMS.W3CDTF/DCTERMS.available">2024-04-16</meta:user-defined>
    <meta:user-defined meta:name="DCTERMS.W3CDTF/OVERHEIDop.jaargang">2024</meta:user-defined>
    <meta:user-defined meta:name="OVERHEIDop.publicationIssue">166801</meta:user-defined>
    <meta:user-defined meta:name="OVERHEIDop.GmbID/DC.identifier">gmb-2024-166801</meta:user-defined>
    <meta:user-defined meta:name="OVERHEIDop.versieInformatie"/>
  </office:meta>
</office:document-meta>
</file>