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erkplaats en aanleggen uitrit - Susterwei 5, 9219VJ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sterwei 5, 9219VJ De Tike, de bouw van een werkplaats en aanleggen uitrit, Z2023-00002158, datum bekendmaking: 12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79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158</meta:user-defined>
    <meta:user-defined meta:name="DCTERMS.abstract">Verleende omgevingsvergunning, Susterwei 5, 9219VJ De Tike, de bouw van een werkplaats en aanleggen uitrit, zaaknummer: Z2023-00002158, datum bekendmaking: 12 april 2024</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werkplaats en aanleggen uitrit - Susterwei 5, 9219VJ De Tike</meta:user-defined>
    <meta:user-defined meta:name="DCTERMS.W3CDTF/DCTERMS.available">2024-04-16</meta:user-defined>
    <meta:user-defined meta:name="DCTERMS.W3CDTF/OVERHEIDop.jaargang">2024</meta:user-defined>
    <meta:user-defined meta:name="OVERHEIDop.publicationIssue">166799</meta:user-defined>
    <meta:user-defined meta:name="OVERHEIDop.GmbID/DC.identifier">gmb-2024-166799</meta:user-defined>
    <meta:user-defined meta:name="OVERHEIDop.versieInformatie"/>
  </office:meta>
</office:document-meta>
</file>