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unst- en boekenmarkt in De Rijp op 9 juni 2024 aan Grote dam, Kleine Dam en Jan Boonplei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te dam, Kleine Dam, Jan Boonplein De Rijp:</text:span> het organiseren van een kunst- en boekenmarkt in De Rijp op 09-06-2024 </text:p>
            <text:p text:style-name="common-al">Zaaknummer: 0000631842</text:p>
            <text:p text:style-name="common-al">Datum evenement: 09-06-2024 - 09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9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18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kunst- en boekenmarkt in De Rijp op 9 juni 2024 aan Grote dam, Kleine Dam en Jan Boonplein te De Rij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95</meta:user-defined>
    <meta:user-defined meta:name="OVERHEIDop.GmbID/DC.identifier">gmb-2024-166795</meta:user-defined>
    <meta:user-defined meta:name="OVERHEIDop.versieInformatie"/>
  </office:meta>
</office:document-meta>
</file>