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plaatsen van een container, een mobiele kraan/hoogwerker en een steiger, Geldropseweg t.h.v. nummer 20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0441 </text:p>
            <text:p text:style-name="common-al"> Omschrijving: plaatsen van een container, een mobiele kraan/hoogwerker en een steige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eldropseweg t.h.v. nummer 20 Eindhoven</text:p>
              </text:list-item>
            </text:list>
            <text:p text:style-name="common-al"> Soort aanvraag: Vergunning gebruik openbare ruimte (container, steiger, etc.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79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9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9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441</meta:user-defined>
    <meta:user-defined meta:name="DCTERMS.abstract">plaatsen van een container, een mobiele kraan/hoogwerker en een steiger</meta:user-defined>
    <dc:language>nl</dc:language>
    <meta:user-defined meta:name="OVERHEIDop.locatietype/OVERHEIDop.gebiedsmarkering">Punt</meta:user-defined>
    <meta:user-defined meta:name="DC.title">Verlenging termijn: plaatsen van een container, een mobiele kraan/hoogwerker en een steiger, Geldropseweg t.h.v. nummer 20 Eindhov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793</meta:user-defined>
    <meta:user-defined meta:name="OVERHEIDop.GmbID/DC.identifier">gmb-2024-166793</meta:user-defined>
    <meta:user-defined meta:name="OVERHEIDop.versieInformatie"/>
  </office:meta>
</office:document-meta>
</file>