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Koningspark Festival voor het hele gezin op 27 april 2024 in het Victoriepar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het Victoriepark te Alkmaar:</text:span> het organiseren van Koningspark Festival voor het hele gezin op 27-04-2024 </text:p>
            <text:p text:style-name="common-al">Zaaknummer: 0000625043</text:p>
            <text:p text:style-name="common-al">Datum evenement: 27-04-2024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9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5043</meta:user-defined>
    <dc:language>nl</dc:language>
    <meta:user-defined meta:name="OVERHEIDop.locatietype/OVERHEIDop.gebiedsmarkering">Weg</meta:user-defined>
    <meta:user-defined meta:name="DC.title">Toestemming voor het organiseren van het Koningspark Festival voor het hele gezin op 27 april 2024 in het Victoriepark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90</meta:user-defined>
    <meta:user-defined meta:name="OVERHEIDop.GmbID/DC.identifier">gmb-2024-166790</meta:user-defined>
    <meta:user-defined meta:name="OVERHEIDop.versieInformatie"/>
  </office:meta>
</office:document-meta>
</file>