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en vergroten van de panden t.b.v. commerciële ruimten en 13 app., Haverstraatpassage 35, 7511 EV Enschede, Haverstraatpassage 31, 7511 E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averstraatpassage 35, </text:span> (0153Z2023100300008): het verbouwen en vergroten van de panden t.b.v. commerciële ruimten en 13 appartementen (verle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7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300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beschikking het verbouwen en vergroten van de panden t.b.v. commerciële ruimten en 13 app., Haverstraatpassage 35, 7511 EV Enschede, Haverstraatpassage 31, 7511 EV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6785</meta:user-defined>
    <meta:user-defined meta:name="OVERHEIDop.GmbID/DC.identifier">gmb-2024-166785</meta:user-defined>
    <meta:user-defined meta:name="OVERHEIDop.versieInformatie"/>
  </office:meta>
</office:document-meta>
</file>