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 woningen aan Enschedesestraat en Zweerman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7 woningen op een perceel kadastraal bekend gemeente Losser, sectie N, nummer 4709, hoek Enschedesestraat/Zweermanstraat in Losser, zaaknummer 24Z0006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61</meta:user-defined>
    <dc:language>nl</dc:language>
    <meta:user-defined meta:name="OVERHEIDop.locatietype/OVERHEIDop.gebiedsmarkering">Perceel</meta:user-defined>
    <meta:user-defined meta:name="DC.title">Aanvraag vergunning voor het bouwen van 7 woningen aan Enschedesestraat en Zweermanstraat te Loss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78</meta:user-defined>
    <meta:user-defined meta:name="OVERHEIDop.GmbID/DC.identifier">gmb-2024-16678</meta:user-defined>
    <meta:user-defined meta:name="OVERHEIDop.versieInformatie"/>
  </office:meta>
</office:document-meta>
</file>