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ooij Pluimfeest op een gedeelte aan Koorstraat e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Koorstraat en de Ritsevoort te Alkmaar:</text:span> het organiseren van Mooij Pluimfeest </text:p>
            <text:p text:style-name="common-al">Zaaknummer: 0000604669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46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Mooij Pluimfeest op een gedeelte aan Koorstraat en Ritsevoort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74</meta:user-defined>
    <meta:user-defined meta:name="OVERHEIDop.GmbID/DC.identifier">gmb-2024-166774</meta:user-defined>
    <meta:user-defined meta:name="OVERHEIDop.versieInformatie"/>
  </office:meta>
</office:document-meta>
</file>