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Paraplubestemmingsplan Parkeernormen Land van Cuijk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Paraplubestemmingsplan Parkeernormen Land van Cuijk 2023. </text:p>
                <text:p text:style-name="al">Het bestemmingsplan is niet gewijzigd ten opzichte van het ontwerpbestemmingsplan. </text:p>
              </text:list-item>
            </text:list>
            <text:list text:style-name="id1-3-2-1-1-3">
              <text:list-item text:style-override="id1-3-2-1-1-3-1">
                <text:number>2.</text:number>
                <text:p text:style-name="al">Er is voor deze ontwikkeling geen exploitatieplan vastgesteld. Er is geen anterieure overeenkomst opgesteld omdat kostenverhaal niet aan de orde is. </text:p>
              </text:list-item>
            </text:list>
            <text:p text:style-name="common-al">
            <text:span text:style-name="nadrukvet">Waar ligt het plangebied?</text:span>
          </text:p>
            <text:p text:style-name="common-al">Dit paraplubestemmingsplan is gemeente dekkend grondgebied en alle daarbinnen vigerende bestemmingsplannen.</text:p>
            <text:p text:style-name="common-al">
            <text:span text:style-name="nadrukvet">Wat is de inhoud van het plan?</text:span>
          </text:p>
            <text:p text:style-name="common-al">De voormalige gemeenten Boxmeer, Cuijk, Sint Anthonis, Mill en Sint Hubert en Grave hebben geen eenduidig parkeerbeleid en er bestaat een behoefte om het parkeerbeleid en de parkeernormen te harmoniseren. Op 2 november 2023 is om deze reden door de gemeenteraad de Nota Parkeernormen 2023 vastgesteld (inwerking 21/11/2023). Het doel van deze Nota Parkeernormen 2023 is om een kader te scheppen waaraan ruimtelijke ontwikkelingen binnen de gehele gemeente Land van Cuijk getoetst kunnen worden ten aanzien van het aspect Parkeren.</text:p>
            <text:p text:style-name="common-al">Om dit kader juridisch te borgen is de keuze gemaakt om voor de toekomst de dynamische verwijzing uit het Besluit ruimtelijke ordening (Bro) toe te passen. Dit betekent dat er voor het gehele grondgebied van de gemeente Land van Cuijk een bestemmingsplan voor het facet ‘parkeren’ zal gelden (een zogeheten paraplubestemmingsplan), waarin bij de regels wordt verwezen naar beleidsregels met Parkeernormen. Op deze manier is de grondslag voor het kunnen stellen van een parkeereis bij omgevingsvergunningen verzekerd.</text:p>
            <text:p text:style-name="common-al">
            <text:span text:style-name="nadrukvet">Waar en wanneer kunt u de stukken inzien?</text:span>
          </text:p>
            <text:p text:style-name="common-al">Wij nodigen u uit om het Paraplubestemmingsplan Parkeernormen Land van Cuijk 2023 in te zien. Deze ligt zes weken ter inzage van woensdag 17 april 2024 tot en met dinsdag 28 mei 2024. De stukken zijn digitaal in te zien <text:a xlink:href="http://www.ruimtelijkeplannen.nl" xlink:type="simple">www.ruimtelijkeplannen.nl</text:a> en op het <text:a xlink:href="https://omgevingswet.overheid.nl/regels-op-de-kaart/viewer/locatie?regelsandere=regels" xlink:type="simple">Regels op de kaart - Omgevingsloket (overheid.nl)</text:a>. U kunt zoeken op de plannaam Paraplubestemmingsplan Parkeernormen Land van Cuijk 2023 of op plannummer NL.IMRO.1982.BPParkeernormen23-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ro@landvancuijk.nl</text:a>  of telefoonnummer 0485-854000. </text:p>
            <text:p text:style-name="common-al">
            <text:span text:style-name="nadrukvet">Hoe kunt u reageren?</text:span>
          </text:p>
            <text:p text:style-name="common-al">Wilt u beroep instellen tegen het Paraplubestemmingsplan Parkeernormen Land van Cuijk 2023? Als u belanghebbende bent, kunt u altijd beroep instellen, ook als u geen zienswijze tegen het ontwerpbestemmingsplan hebt ingediend. Als u geen belanghebbende bent, kunt u beroep instellen als u:</text:p>
            <text:list text:style-name="id1-3-2-1-1-14">
              <text:list-item text:style-override="id1-3-2-1-1-14-1">
                <text:number>•</text:number>
                <text:p text:style-name="al">tegen het ontwerpbestemmingsplan een zienswijze hebt ingediend; of</text:p>
              </text:list-item>
              <text:list-item text:style-override="id1-3-2-1-1-14-2">
                <text:number>•</text:number>
                <text:p text:style-name="al">kunt aantonen dat u redelijkerwijs niet in staat bent geweest u tijdig tot de raad dan wel het college te wenden; of</text:p>
              </text:list-item>
              <text:list-item text:style-override="id1-3-2-1-1-14-3">
                <text:number>•</text:number>
                <text:p text:style-name="al">beroep wilt instellen tegen wijzigingen die de raad bij de vaststelling van het bestemmingsplan in het ontwerp heeft aangebracht.</text:p>
              </text:list-item>
            </text:list>
            <text:p text:style-name="common-al">U kunt tot en met woensdag 29 mei 2024 beroep instellen. U richt uw beroepschrift aan de Afdeling bestuursrechtspraak van de Raad van State, Postbus 20019, 2500 EA Den Haag. </text:p>
            <text:p text:style-name="last-al">Het bestemmingsplan treedt in werking op donderdag 30 me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6 april 2024</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677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7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7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Parkeernormen23-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Paraplubestemmingsplan Parkeernormen Land van Cuijk 2023</meta:user-defined>
    <meta:user-defined meta:name="DCTERMS.W3CDTF/DCTERMS.available">2024-04-16</meta:user-defined>
    <meta:user-defined meta:name="DCTERMS.W3CDTF/OVERHEIDop.jaargang">2024</meta:user-defined>
    <meta:user-defined meta:name="OVERHEIDop.publicationIssue">166773</meta:user-defined>
    <meta:user-defined meta:name="OVERHEIDop.GmbID/DC.identifier">gmb-2024-166773</meta:user-defined>
    <meta:user-defined meta:name="OVERHEIDop.versieInformatie"/>
  </office:meta>
</office:document-meta>
</file>