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Freiwald 28 juni 2024 tot en met 7 juli 2024 in Enkhuizen </text:p>
      <text:section text:name="zakelijke-mededeling_id1-3-2" text:style-name="zakelijke-mededeling">
        <text:section text:name="zakelijke-mededeling-tekst_id1-3-2-1" text:style-name="zakelijke-mededeling-tekst">
          <text:section text:name="tekst_id1-3-2-1-1" text:style-name="tekst">
            <text:p text:style-name="common-al">Op 4 januari 2024 is er een vergunning verleend voor Circus Freiwald in Enkhuizen. Het evenement vindt plaats op het plantsoen/groenstrook op het terrein aan de Dreef, bij de rotonde en het Wethouder Westdorp (fietspad) in Enkhuizen. De voorstelling vinden plaats op: vrijdag 28 juni 2024 van 19:00 uur tot 21:00 uur, zaterdag 29 juni 2024 van 15:00 uur tot 17:00 uur en 19:00 uur tot 21:00 uur, zondag 30 juni 2024 van 13:00 uur tot 15:00 uur, vrijdag 5 juli 2024 van 19:00 tot 21:00 uur, zaterdag 6 juli 2024 van 15:00 uur tot 17:00 uur en 19:00 uur tot 21:00 uur, zondag 7 juli 2024 van 13:00 uur tot 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5 januar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67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7447</meta:user-defined>
    <dc:language>nl</dc:language>
    <meta:user-defined meta:name="OVERHEIDop.locatietype/OVERHEIDop.gebiedsmarkering">Weg</meta:user-defined>
    <meta:user-defined meta:name="DC.title">Verleende evenementenvergunning Circus Freiwald 28 juni 2024 tot en met 7 juli 2024 in Enkhuizen</meta:user-defined>
    <meta:user-defined meta:name="DCTERMS.W3CDTF/DCTERMS.available">2024-01-09</meta:user-defined>
    <meta:user-defined meta:name="DCTERMS.W3CDTF/OVERHEIDop.jaargang">2024</meta:user-defined>
    <meta:user-defined meta:name="OVERHEIDop.publicationIssue">16677</meta:user-defined>
    <meta:user-defined meta:name="OVERHEIDop.GmbID/DC.identifier">gmb-2024-16677</meta:user-defined>
    <meta:user-defined meta:name="OVERHEIDop.versieInformatie"/>
  </office:meta>
</office:document-meta>
</file>