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TAALSTRAAT 6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 Taalstraat 69 Vught, realiseren van een nieuwe woning. Z23 -271828.</text:p>
            <text:p text:style-name="common-al"/>
            <text:p text:style-name="last-al">De brief is verzonden op 10 april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676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6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6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BESLUIT VERLENGEN BESLISTERMIJN – TAALSTRAAT 69 VUGH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6769</meta:user-defined>
    <meta:user-defined meta:name="OVERHEIDop.GmbID/DC.identifier">gmb-2024-166769</meta:user-defined>
    <meta:user-defined meta:name="OVERHEIDop.versieInformatie"/>
  </office:meta>
</office:document-meta>
</file>