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nacht en -dag 2024 op 26 april 2024 en 27 april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Koingsnacht en -dag 2024</text:p>
            <text:p text:style-name="common-al">Zaaknummer: 0000616107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107</meta:user-defined>
    <dc:language>nl</dc:language>
    <meta:user-defined meta:name="OVERHEIDop.locatietype/OVERHEIDop.gebiedsmarkering">Adres</meta:user-defined>
    <meta:user-defined meta:name="DC.title">Toestemming voor het organiseren van Koningsnacht en -dag 2024 op 26 april 2024 en 27 april 2024 aan Pettemerstraat 15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68</meta:user-defined>
    <meta:user-defined meta:name="OVERHEIDop.GmbID/DC.identifier">gmb-2024-166768</meta:user-defined>
    <meta:user-defined meta:name="OVERHEIDop.versieInformatie"/>
  </office:meta>
</office:document-meta>
</file>