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95 appartementen, het kappen van 22 bomen en het aanleggen van een uitrit aan Louise Henriett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Louise Henriettestraat, kadastrale sectie/nummer f 6047, f 7181 en f 9707</text:span>: het bouwen van 95 appartementen, het kappen van 22 bomen en het aanleggen van een uitrit </text:p>
            <text:p text:style-name="common-al">Datum ontvangst: 22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voor het bouwen van 95 appartementen, het kappen van 22 bomen en het aanleggen van een uitrit aan Louise Henriettestraat te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763</meta:user-defined>
    <meta:user-defined meta:name="OVERHEIDop.GmbID/DC.identifier">gmb-2024-166763</meta:user-defined>
    <meta:user-defined meta:name="OVERHEIDop.versieInformatie"/>
  </office:meta>
</office:document-meta>
</file>