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BERKENHEUVELDREEF 2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Berkenheuveldreef 25 Vught, realiseren van een dakkapel en vernieuwen dak van het bijgebouw. Z24 -272857.</text:p>
            <text:p text:style-name="common-al"/>
            <text:p text:style-name="last-al">De brief is verzonden op 11 april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675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5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5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BERKENHEUVELDREEF 25 VUGH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757</meta:user-defined>
    <meta:user-defined meta:name="OVERHEIDop.GmbID/DC.identifier">gmb-2024-166757</meta:user-defined>
    <meta:user-defined meta:name="OVERHEIDop.versieInformatie"/>
  </office:meta>
</office:document-meta>
</file>