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ieuwevaart 31 Sprang-Capelle, 8 juni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een markt van Hersteld Hervormde Gemeente 's-Grevelduin Vrijhoeve Capelle. Het evenement vindt plaats op zaterdag 8 juni 2024 van 10.00 uur tot 15.00 uur, op de locatie Nieuwevaart 31, 5161 AN te Sprang-Capelle.</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4-005307.</text:p>
            <text:p text:style-name="common-al">
            
          </text:p>
            <text:p text:style-name="common-al">Het besluit is verzonden op 12 april 2024.</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751</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51</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751</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307</meta:user-defined>
    <meta:user-defined meta:name="DCTERMS.abstract">Besluit evenementenvergunning, Nieuwevaart 31 Sprang-Capelle, 8 juni 2024.</meta:user-defined>
    <dc:language>nl</dc:language>
    <meta:user-defined meta:name="OVERHEIDop.locatietype/OVERHEIDop.gebiedsmarkering">Punt</meta:user-defined>
    <meta:user-defined meta:name="DC.title">Besluit evenementenvergunning, Nieuwevaart 31 Sprang-Capelle, 8 juni 2024.</meta:user-defined>
    <meta:user-defined meta:name="DCTERMS.W3CDTF/DCTERMS.available">2024-04-24</meta:user-defined>
    <meta:user-defined meta:name="DCTERMS.W3CDTF/OVERHEIDop.jaargang">2024</meta:user-defined>
    <meta:user-defined meta:name="OVERHEIDop.publicationIssue">166751</meta:user-defined>
    <meta:user-defined meta:name="OVERHEIDop.GmbID/DC.identifier">gmb-2024-166751</meta:user-defined>
    <meta:user-defined meta:name="OVERHEIDop.versieInformatie"/>
  </office:meta>
</office:document-meta>
</file>