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erseloseweg 69 te Venray - B2024-000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69 te Venray </text:span>- Omgevingsvergunning - het vergroten van een bijgebouw en oprichten van een carport - zaaknummer Z2024-000000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12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19</meta:user-defined>
    <meta:user-defined meta:name="DCTERMS.abstract">Betreft: Beschikking op aanvraag Omgevingsvergunning - Merseloseweg 69 te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Merseloseweg 69 te Venray - B2024-00000260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748</meta:user-defined>
    <meta:user-defined meta:name="OVERHEIDop.GmbID/DC.identifier">gmb-2024-166748</meta:user-defined>
    <meta:user-defined meta:name="OVERHEIDop.versieInformatie"/>
  </office:meta>
</office:document-meta>
</file>