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2-1-3-6">
      <text:list-level-style-bullet text:bullet-char="•" text:level="1">
        <style:list-level-properties text:min-label-width="10mm"/>
      </text:list-level-style-bullet>
    </text:list-style>
    <text:list-style style:name="id1-3-2-1-1-2-1-3-7">
      <text:list-level-style-bullet text:bullet-char="•" text:level="1">
        <style:list-level-properties text:min-label-width="10mm"/>
      </text:list-level-style-bullet>
    </text:list-style>
    <text:list-style style:name="id1-3-2-1-1-2-1-3-8">
      <text:list-level-style-bullet text:bullet-char="•" text:level="1">
        <style:list-level-properties text:min-label-width="10mm"/>
      </text:list-level-style-bullet>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office:automatic-styles>
  <office:body>
    <office:text>
      <text:p text:style-name="new_page_staatscourant"/>
      <text:p text:style-name="single-kop-titel">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Almere maakt bekend dat het bij de aanstaande verkiezing van de Nederlandse leden van het Europees Parlement op donderdag 6 juni 2024 is toegestaan bij volmacht te mogen stemmen. Daarbij gelden de volgende bepalingen:</text:p>
            <text:list text:style-name="id1-3-2-1-1-2">
              <text:list-item text:style-override="id1-3-2-1-1-2-1">
                <text:number>A.</text:number>
                <text:p text:style-name="al">
                <text:span text:style-name="nadrukvet">Machtiging door schriftelijke aanvraag </text:span>
              </text:p>
                <text:list text:style-name="id1-3-2-1-1-2-1-3">
                  <text:list-item text:style-override="id1-3-2-1-1-2-1-3-1">
                    <text:number>•</text:number>
                    <text:p text:style-name="al">U kunt uw verzoek vanaf dinsdag 21 mei 2024 via de website <text:a xlink:href="https://www.almere.nl/bestuur/verkiezingen" xlink:type="simple"><text:span text:style-name="nadrukondlijn">www.almere.nl/verkiezingen</text:span></text:a> indienen.</text:p>
                    <text:p text:style-name="al">Het formulier ‘Verzoek om bij volmacht te stemmen’ is vanaf heden ook verkrijgbaar in de centrale hal van het stadhuis. U kunt het ingevulde formulier samen met de eventueel al u in uw bezit zijnde stempas sturen naar: Gemeente Almere, t.a.v. Team Verkiezingen, Postbus 200, 1300 AE Almere. U kunt het ondertekende formulier ook inscannen en mailen naar <text:a xlink:href="mailto:verkiezingen@almere.nl" xlink:type="simple"><text:span text:style-name="nadrukondlijn">verkiezingen@almere.nl</text:span></text:a>.</text:p>
                  </text:list-item>
                  <text:list-item text:style-override="id1-3-2-1-1-2-1-3-2">
                    <text:number>•</text:number>
                    <text:p text:style-name="al">Het verzoekschrift moet uiterlijk op maandag 3 juni 2024 17.00 uur door de gemeente Almere zijn ontvangen.</text:p>
                  </text:list-item>
                  <text:list-item text:style-override="id1-3-2-1-1-2-1-3-3">
                    <text:number>•</text:number>
                    <text:p text:style-name="al">U staat op 23 april 2024 ingeschreven in de gemeente Almere.</text:p>
                  </text:list-item>
                  <text:list-item text:style-override="id1-3-2-1-1-2-1-3-4">
                    <text:number>•</text:number>
                    <text:p text:style-name="al">De persoon die zich bereid heeft verklaard als gemachtigde op te treden, moet op  23 april 2024 als kiezer zijn geregistreerd en wonen in Nederland. </text:p>
                  </text:list-item>
                  <text:list-item text:style-override="id1-3-2-1-1-2-1-3-5">
                    <text:number>•</text:number>
                    <text:p text:style-name="al">U kunt geen schriftelijk volmacht aanvragen als u al een kiezerspas heeft ontvangen.</text:p>
                  </text:list-item>
                  <text:list-item text:style-override="id1-3-2-1-1-2-1-3-6">
                    <text:number>•</text:number>
                    <text:p text:style-name="al">Bij inwilliging van het verzoek ontvangt de gemachtigde een volmachtbewijs. De volmachtstem dient tegelijk met de eigen stem te worden uitgebracht.</text:p>
                  </text:list-item>
                  <text:list-item text:style-override="id1-3-2-1-1-2-1-3-7">
                    <text:number>•</text:number>
                    <text:p text:style-name="al">De persoon die de volmacht heeft afgegeven kan de volmacht niet meer intrekken of zelf aan de stemming deel te nemen.</text:p>
                  </text:list-item>
                  <text:list-item text:style-override="id1-3-2-1-1-2-1-3-8">
                    <text:number>•</text:number>
                    <text:p text:style-name="al">Een volmachtbewijs wordt eenmalig verstrekt.  </text:p>
                  </text:list-item>
                </text:list>
              </text:list-item>
              <text:list-item text:style-override="id1-3-2-1-1-2-2">
                <text:number>B.</text:number>
                <text:p text:style-name="al">
                <text:span text:style-name="nadrukvet">Machtiging door overdracht van stempas of kiezerspas</text:span>
              </text:p>
                <text:list text:style-name="id1-3-2-1-1-2-2-3">
                  <text:list-item text:style-override="id1-3-2-1-1-2-2-3-1">
                    <text:number>•</text:number>
                    <text:p text:style-name="al">In plaats van een schriftelijke aanvraag, kunt u na ontvangst van de stempas tot en met de dag van de stemming ook zelf een andere kiezer machtigen voor u te stemmen. Dat kan door de achterzijde van de stempas in te vullen, allebei de stempas te ondertekenen en daarna de stempas te geven aan degene die voor uw stemt.</text:p>
                  </text:list-item>
                  <text:list-item text:style-override="id1-3-2-1-1-2-2-3-2">
                    <text:number>•</text:number>
                    <text:p text:style-name="al">U en de gemachtigde moeten beiden op 23 april 2024 als kiezer in Almere zijn geregistreerd.</text:p>
                  </text:list-item>
                  <text:list-item text:style-override="id1-3-2-1-1-2-2-3-3">
                    <text:number>•</text:number>
                    <text:p text:style-name="al">De gemachtigde kan de volmachtstem uitsluitend tegelijk met zijn/haar eigen stem uitbrengen.</text:p>
                  </text:list-item>
                  <text:list-item text:style-override="id1-3-2-1-1-2-2-3-4">
                    <text:number>•</text:number>
                    <text:p text:style-name="al">Bij het stemmen moet de gemachtigde een kopie van uw identiteitsbewijs laten zien. Dit mag ook een scan zijn, bijvoorbeeld op een smartphone. Het identiteitsbewijs mag op de dag van de stemming maximaal vijf jaar verlopen zijn (geldig tot 7 juni 2019 of later).</text:p>
                  </text:list-item>
                  <text:list-item text:style-override="id1-3-2-1-1-2-2-3-5">
                    <text:number>•</text:number>
                    <text:p text:style-name="al">Een volmacht dat is verleend door overdracht van de stempas of kiezerspas kan, tot het uitbrengen van een stem door de gemachtigde, door de volmachtgever worden ingetrokken.</text:p>
                  </text:list-item>
                </text:list>
              </text:list-item>
            </text:list>
            <text:p text:style-name="common-al">Een kiezer mag niet meer dan twee volmachten per verkiezing aannemen.</text:p>
            <text:p text:style-name="last-al">Voor meer informatie kunt u terecht bij het Team Verkiezingen van de gemeente Almere. Het team is te bereiken via <text:a xlink:href="mailto:verkiezingen@almere.nl" xlink:type="simple"><text:span text:style-name="nadrukondlijn">verkiezingen@almere.nl</text:span></text:a> of telefoonnummer 14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74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4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4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Stemmen bij volmacht</meta:user-defined>
    <meta:user-defined meta:name="DCTERMS.W3CDTF/DCTERMS.available">2024-04-17</meta:user-defined>
    <meta:user-defined meta:name="DCTERMS.W3CDTF/OVERHEIDop.jaargang">2024</meta:user-defined>
    <meta:user-defined meta:name="OVERHEIDop.publicationIssue">166742</meta:user-defined>
    <meta:user-defined meta:name="OVERHEIDop.GmbID/DC.identifier">gmb-2024-166742</meta:user-defined>
    <meta:user-defined meta:name="OVERHEIDop.versieInformatie"/>
  </office:meta>
</office:document-meta>
</file>