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Mamma Peppino aan Vrouw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1GA1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rouwenstraat 16 Alkmaar</text:span>: Alcoholvergunning Mamma Peppino  </text:p>
            <text:p text:style-name="common-al">Datum ontvangst: 8 april 2024.</text:p>
            <text:p text:style-name="common-al">Zaaknummer: 000065324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53249</meta:user-defined>
    <dc:language>nl</dc:language>
    <meta:user-defined meta:name="OVERHEIDop.locatietype/OVERHEIDop.gebiedsmarkering">Adres</meta:user-defined>
    <meta:user-defined meta:name="DC.title">Aanvraag voor het gebruik van een alcoholvergunning voor Mamma Peppino aan Vrouwenstraat 16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40</meta:user-defined>
    <meta:user-defined meta:name="OVERHEIDop.GmbID/DC.identifier">gmb-2024-166740</meta:user-defined>
    <meta:user-defined meta:name="OVERHEIDop.versieInformatie"/>
  </office:meta>
</office:document-meta>
</file>