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1-2024 hebben wij een reguliere omgevingsvergunning verleend voor het aanleggen van een uitrit op het adres Diepenheimseweg 6b 7471LX Goor. Deze vergunning staat ingeschreven onder zaaknummer 0000604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67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4961</meta:user-defined>
    <meta:user-defined meta:name="DCTERMS.abstract">het aanleggen van een uitrit</meta:user-defined>
    <dc:language>nl</dc:language>
    <meta:user-defined meta:name="OVERHEIDop.locatietype/OVERHEIDop.gebiedsmarkering">Punt</meta:user-defined>
    <meta:user-defined meta:name="DC.title">Op 05-01-2024 hebben wij een reguliere omgevingsvergunning verleend voor het aanleggen van een uitrit op het adres Diepenheimseweg 6b 7471LX Goor. Deze vergunning staat ingeschreven onder zaaknummer 0000604961.</meta:user-defined>
    <meta:user-defined meta:name="DCTERMS.W3CDTF/DCTERMS.available">2024-01-09</meta:user-defined>
    <meta:user-defined meta:name="DCTERMS.W3CDTF/OVERHEIDop.jaargang">2024</meta:user-defined>
    <meta:user-defined meta:name="OVERHEIDop.publicationIssue">16674</meta:user-defined>
    <meta:user-defined meta:name="OVERHEIDop.GmbID/DC.identifier">gmb-2024-16674</meta:user-defined>
    <meta:user-defined meta:name="OVERHEIDop.versieInformatie"/>
  </office:meta>
</office:document-meta>
</file>