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gebruik van een terrasvergunning voor de Kermis bij Café het is nooit te laat aan Gedempte Nieuwesloot 8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KR87</text:p>
            <text:p text:style-name="common-al">
            <text:span text:style-name="nadrukvet">Ingediende aanvraag voor een terrasvergunning</text:span>
          </text:p>
            <text:p text:style-name="common-al">Burgemeester van Alkmaar maken bekend dat zij de volgende aanvraag voor een terrasvergunning hebben ontvangen:</text:p>
            <text:p text:style-name="common-al">
            <text:span text:style-name="nadrukvet">Gedempte Nieuwesloot 87 Alkmaar</text:span>: Terrasvergunning Kermis, Café het is nooit te laat</text:p>
            <text:p text:style-name="common-al"> Datum ontvangst: 11 april 2024.</text:p>
            <text:p text:style-name="common-al">Zaaknummer: 0000656402</text:p>
            <text:p text:style-name="common-al">Ingediende aanvragen liggen niet ter inzage. Wilt u toch een aanvraag inzien dan kan dit alleen op verzoek via onze<text:a xlink:href="https://www.alkmaar.nl/ter-inzage/overige-stukken-ter-inzage/" xlink:type="simple"><text:span text:style-name="nadrukondlijn">website</text:span>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6731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731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731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656402</meta:user-defined>
    <dc:language>nl</dc:language>
    <meta:user-defined meta:name="OVERHEIDop.locatietype/OVERHEIDop.gebiedsmarkering">Adres</meta:user-defined>
    <meta:user-defined meta:name="DC.title">Aanvraag voor het gebruik van een terrasvergunning voor de Kermis bij Café het is nooit te laat aan Gedempte Nieuwesloot 87 te Alkmaar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6731</meta:user-defined>
    <meta:user-defined meta:name="OVERHEIDop.GmbID/DC.identifier">gmb-2024-166731</meta:user-defined>
    <meta:user-defined meta:name="OVERHEIDop.versieInformatie"/>
  </office:meta>
</office:document-meta>
</file>