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Aanvraag voor het verbouwen van een sporthal tot een gebouw voor sport en revalidatie op de locatie <text:span text:style-name="nadrukvet">Schoolstraat 90 , 6466HX</text:span> (d.d. 28.12.2023)</text:p>
              </text:list-item>
              <text:list-item text:style-override="id1-3-2-1-1-2-2">
                <text:number>2.</text:number>
                <text:p text:style-name="al">Aanvraag voor het aanleggen van tijdelijke parkeerplaatsen op de locatie <text:span text:style-name="nadrukvet">Wiebachstraat (perceel M 787) </text:span>(d.d. 2.1.2024)</text:p>
              </text:list-item>
              <text:list-item text:style-override="id1-3-2-1-1-2-3">
                <text:number>3.</text:number>
                <text:p text:style-name="al">Aanvraag voor het aanleggen van een tweetal terreinverhardingen inclusief riolering op de locatie <text:span text:style-name="nadrukvet">Rimburgerweg 50 , 6471XX</text:span> (d.d. 2.1.2024)</text:p>
              </text:list-item>
              <text:list-item text:style-override="id1-3-2-1-1-2-4">
                <text:number>4.</text:number>
                <text:p text:style-name="al">Aanvraag voor het uitbreiden van het bedrijfsgebouw op de locatie <text:span text:style-name="nadrukvet">Langheckweg 12, 6468EL</text:span> (d.d. 2.1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10 janau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omgevingsvergunnin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73</meta:user-defined>
    <meta:user-defined meta:name="OVERHEIDop.GmbID/DC.identifier">gmb-2024-16673</meta:user-defined>
    <meta:user-defined meta:name="OVERHEIDop.versieInformatie"/>
  </office:meta>
</office:document-meta>
</file>