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perceel NMG00-D-3265 Grote Boel aan de Franz Kafkastraat kavel 8 nabij Griftdijk 108 Nijmegen: bouwen van een woning in- en uitrit aanleg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4</text:p>
            <text:p text:style-name="common-al">
            <text:span text:style-name="nadrukvet">Omschrijving: </text:span>bouwen van een woning in- en uitrit aanleggen (Kad. perceel NMG00-D-3265 Grote Boel aan de Franz Kafkastraat kavel 8 nabij Griftdijk 108 Nijmegen)</text:p>
            <text:p text:style-name="common-al">
            <text:span text:style-name="nadrukvet">Activiteiten: </text:span>Bouwen; Uitwegen; Afwijken Bestemmingsplan; Afwijken Bestemmingsplan; </text:p>
            <text:p text:style-name="common-al">
            <text:span text:style-name="nadrukvet">Zaaknummer: </text:span>W.Z23.109603.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12-04-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72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2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2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Kad. perceel NMG00-D-3265 Grote Boel aan de Franz Kafkastraat kavel 8 nabij Griftdijk 108 Nijmegen: bouwen van een woning in- en uitrit aanleggen - omgevingsvergunning - Beslistermijn verlengd</meta:user-defined>
    <meta:user-defined meta:name="DCTERMS.W3CDTF/DCTERMS.available">2024-04-16</meta:user-defined>
    <meta:user-defined meta:name="DCTERMS.W3CDTF/OVERHEIDop.jaargang">2024</meta:user-defined>
    <meta:user-defined meta:name="OVERHEIDop.publicationIssue">166724</meta:user-defined>
    <meta:user-defined meta:name="OVERHEIDop.GmbID/DC.identifier">gmb-2024-166724</meta:user-defined>
    <meta:user-defined meta:name="OVERHEIDop.versieInformatie"/>
  </office:meta>
</office:document-meta>
</file>