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ringplein 12-2 1054VL Amsterdam, Staringplein 12-3 1054VL Amsterdam, Staringplein 12-4 1054VL Amsterdam, Staringplein 12-H 1054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alkons aan de achterzijde van het gebouw op de 1e, 2e, 3e en 4e verdieping</text:p>
            <text:p text:style-name="common-al">Besluit: verleend</text:p>
            <text:p text:style-name="common-al">Besluit verzonden op: 11-04-2024</text:p>
            <text:p text:style-name="common-al">Zaakadres: Staringplein 12-2 1054VL Amsterdam, Staringplein 12-3 1054VL Amsterdam, Staringplein 12-4 1054VL Amsterdam, Staringplein 12-H 1054VL Amsterdam</text:p>
            <text:p text:style-name="common-al">Zaaknummer: Z2024-002966</text:p>
            <text:p text:style-name="common-al">DSO-nummer: 20240217001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0296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72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2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2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966</meta:user-defined>
    <meta:user-defined meta:name="DCTERMS.abstract">vervangen van de balkons aan de achterzijde van het gebouw op de 1e, 2e, 3e en 4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ringplein 12-2 1054VL Amsterdam, Staringplein 12-3 1054VL Amsterdam, Staringplein 12-4 1054VL Amsterdam, Staringplein 12-H 1054VL Amsterda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722</meta:user-defined>
    <meta:user-defined meta:name="OVERHEIDop.GmbID/DC.identifier">gmb-2024-166722</meta:user-defined>
    <meta:user-defined meta:name="OVERHEIDop.versieInformatie"/>
  </office:meta>
</office:document-meta>
</file>