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Broekseweg 90B, 4233 CZ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4-2024besloten om de beslistermijn voor de aanvraag omgevingsvergunning (regulier) met zaaknummer OVR-2024-004368 te verlengen. De verlenging is voor een periode van maximaal 6 weken. De aanvraag gaat over het aanbrengen van verlichte doosletters op de voorgevel van het pand op het perceel Broekseweg 90B, 4233 CZ Ameide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6720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72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72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368</meta:user-defined>
    <dc:language>nl</dc:language>
    <meta:user-defined meta:name="OVERHEIDop.locatietype/OVERHEIDop.gebiedsmarkering">Punt</meta:user-defined>
    <meta:user-defined meta:name="DC.title">Verlengen beslistermijn omgevingsvergunning Broekseweg 90B, 4233 CZ Ameide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720</meta:user-defined>
    <meta:user-defined meta:name="OVERHEIDop.GmbID/DC.identifier">gmb-2024-166720</meta:user-defined>
    <meta:user-defined meta:name="OVERHEIDop.versieInformatie"/>
  </office:meta>
</office:document-meta>
</file>