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Mamma Peppino aan Vrouwenstraat 1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A16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Vrouwenstraat 16 Alkmaar</text:span>: Terrasvergunning Mamma Peppino </text:p>
            <text:p text:style-name="common-al">Datum ontvangst: 3 april 2024.</text:p>
            <text:p text:style-name="common-al">Zaaknummer: 000064910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1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9106</meta:user-defined>
    <dc:language>nl</dc:language>
    <meta:user-defined meta:name="OVERHEIDop.locatietype/OVERHEIDop.gebiedsmarkering">Adres</meta:user-defined>
    <meta:user-defined meta:name="DC.title">Aanvraag voor het gebruik van een terrasvergunning voor Mamma Peppino aan Vrouwenstraat 16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716</meta:user-defined>
    <meta:user-defined meta:name="OVERHEIDop.GmbID/DC.identifier">gmb-2024-166716</meta:user-defined>
    <meta:user-defined meta:name="OVERHEIDop.versieInformatie"/>
  </office:meta>
</office:document-meta>
</file>