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ai 17, 4524 CL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aai</text:p>
            <text:p text:style-name="tussenkopcur">17  te Slui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realiseren van een bed &amp; breakfast, De bestaande situatie van de woning zal niks veranderen door de Bed &amp; breakfast. Daarom zijn in de bijlagen de situatie tekeningen hetzelfde, omdat er geen sprake is van een nieuwe situatie/ indeling.</text:p>
              </text:list-item>
              <text:list-item text:style-override="id1-3-2-1-1-5-2">
                <text:number>•</text:number>
                <text:p text:style-name="al">Locatie: Kaai 17  te  Sluis</text:p>
              </text:list-item>
            </text:list>
            <text:p text:style-name="common-al">De beslistermijn wordt verlengd omdat we nog niet alle benodigde adviezen hebben ontvangen. Door dit besluit is de nieuwe uiterste beslisdatum 27-05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67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199</meta:user-defined>
    <dc:language>nl</dc:language>
    <meta:user-defined meta:name="OVERHEIDop.locatietype/OVERHEIDop.gebiedsmarkering">Punt</meta:user-defined>
    <meta:user-defined meta:name="DC.title">Verlenging beslistermijn omgevingsvergunning Kaai 17, 4524 CL Slui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715</meta:user-defined>
    <meta:user-defined meta:name="OVERHEIDop.GmbID/DC.identifier">gmb-2024-166715</meta:user-defined>
    <meta:user-defined meta:name="OVERHEIDop.versieInformatie"/>
  </office:meta>
</office:document-meta>
</file>